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Texto_20_independiente_20_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break-before="auto" fo:break-aft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3" style:family="paragraph" style:parent-style-name="Standard" style:master-page-name="">
      <style:paragraph-properties fo:text-align="justify" style:justify-single-word="false" style:page-number="auto" fo:break-before="auto" fo:break-after="auto" fo:keep-with-next="always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3"/>
      <text:p text:style-name="P9">La Comisión de Asuntos Laborales, Gremiales y de Previsión, ha considerado el Proyecto de Ley – Expediente N° 27636 – 100%,<text:span text:style-name="T3"> </text:span>de la <text:span text:style-name="T4">Diputada Marcela AEBERHARD, y, los Diputados Germán KAHLOW y Bernardo VEGA,</text:span> <text:s/>por el cual se establece la emisión de recibos de pago de salarios en formato digital y que coexistirá con el soporte en papel utilizado; y, por las razones expuestas en sus fundamentos y las que podrá dar el miembro informante, aconseja la aprobación del <text:s/>siguiente texto:</text:p>
      <text:p text:style-name="P6"/>
      <text:p text:style-name="P7">LA LEGISLATURA DE LA PROVINCIA SANCIONA CON FUERZA DE</text:p>
      <text:p text:style-name="P7">L E Y</text:p>
      <text:p text:style-name="P8"/>
      <text:p text:style-name="P8"/>
      <text:p text:style-name="P4">ARTÍCULO 1º: Los agentes, autoridades superiores y funcionarios dependientes del Estado Provincial en sus tres poderes, sus Organismos Descentralizados o Autárquicos, las Empresas del Estado Provincial, los jubilados y pensionados podrán obtener su recibo de pago de salarios, haberes u otras formas de remuneración a través de formas electrónicas o digitales, que coexistirá con el soporte de papel utilizado.</text:p>
      <text:p text:style-name="P4"/>
      <text:p text:style-name="P4">ARTÍCULO 2º: <text:span text:style-name="T2">Todo recibo de pago de salario, haber u otras formas de remuneración en formato digital emitida en el marco de la presente ley constituye documentación auténtica y como tal, será válida y admisible como medio probatorio, haciendo plena fe a todos los efectos, siempre que se encuentre certificado por al menos una firma digital de un representante de la autoridad de aplicación de acuerdo a lo previsto en la Ley Nº 12491 y sus normas reglamentarias.</text:span></text:p>
      <text:p text:style-name="P5"/>
      <text:p text:style-name="P5">ARTÍCULO 3º: <text:s/>Todo recibo de pago de salarios, haberes u otras formas de remuneración en formato digital deberá mantener la información que posee en el recibo de sueldo, haber u otras formas de remuneración en soporte papel.</text:p>
      <text:p text:style-name="P4"/>
      <text:p text:style-name="P5">ARTÍCULO 4º: <text:s/>El agente tendrá en todo momento derecho a conocer y acceder al recibo de pago de salario, haber u otras formas de remuneración digital del último mes y del registro histórico cargado en la base de datos.</text:p>
      <text:p text:style-name="P5"/>
      <text:p text:style-name="P5">ARTÍCULO 5º: Todo recibo de pago en formato digital estará contenido en la Base de Datos Única, la cual deberá garantizar su integridad, perdurabilidad y disponibilidad de datos en tiempo y forma, a cuyo efecto se deberá disponer en la reglamentación de la presente, los protocolos de comunicación, seguridad de datos, <text:s text:c="2"/>respaldo de la información e inalterabilidad de los recibos emitidos bajo estas modalidades, y, un nombre de usuario y una clave personal provisoria.</text:p>
      <text:p text:style-name="P5"/>
      <text:p text:style-name="P5">ARTÍCULO 6º: Cada repartición deberá emitir y suscribir el recibo de sueldo o haber en formato papel.</text:p>
      <text:p text:style-name="P5"/>
      <text:p text:style-name="P5"><text:soft-page-break/>ARTÍCULO 7º: La autoridad de aplicación será el Ministerio de Gobierno y Reforma del Estado o en el que en el futuro lo reemplace o sustituya.</text:p>
      <text:p text:style-name="P5"/>
      <text:p text:style-name="P5">ARTÍCULO 8º: La autoridad de aplicación tendrá a su cargo la creación de la Base de Datos Única e implementará un cronograma para la emisión de los recibos de pago de salarios, haberes u otras formas de remuneración en formato digital.</text:p>
      <text:p text:style-name="P5"/>
      <text:p text:style-name="P5">ARTÍCULO 9º: El Poder Ejecutivo reglamentará la presente dentro de los ciento veinte (120) días de su promulgación.</text:p>
      <text:p text:style-name="P5"/>
      <text:p text:style-name="P5"/>
      <text:p text:style-name="P11">Sala de la Comisión,<text:span text:style-name="T1"> 4 de setiembre de 2013</text:span></text:p>
      <text:p text:style-name="P11"/>
      <text:p text:style-name="P11"/>
      <text:p text:style-name="P11"/>
      <text:p text:style-name="P13">Diputados: <text:s/>Marcelo PICARDI, Federico REUTEMANN, <text:span text:style-name="T4">Bernardo VEGA, Oscar DANIELE, José TESSA</text:span> y Germán <text:s/>MASTROCOLA</text:p>
      <text:p text:style-name="P12">Diputada: <text:s/>Verónica BE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 LibreOffice_project/350m1$Build-2</meta:generator>
    <meta:editing-duration>PT2H32M3S</meta:editing-duration>
    <meta:editing-cycles>57</meta:editing-cycles>
    <meta:print-date>2013-08-28T14:50:46</meta:print-date>
    <dc:date>2013-09-04T17:21:33</dc:date>
    <meta:document-statistic meta:table-count="0" meta:image-count="1" meta:object-count="0" meta:page-count="2" meta:paragraph-count="17" meta:word-count="525" meta:character-count="3192" meta:non-whitespace-character-count="2675"/>
    <meta:template xlink:type="simple" xlink:actuate="onRequest" xlink:title="Predeterminado" xlink:href="../Datos%20de%20programa/LibreOffice/3/user/template/Predeterminado.ott" meta:date="2012-10-05T11:34:51.79"/>
  </office:meta>
</office:document-meta>
</file>